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833in" fo:margin-bottom="0.1111in"/>
    </style:style>
    <style:style style:name="T23" style:parent-style-name="Absatz-Standardschriftart" style:family="text">
      <style:text-properties style:font-name="Arial" style:font-name-complex="Arial" fo:font-weight="bold" style:font-weight-asian="bold" fo:font-size="18pt" style:font-size-asian="18pt" style:font-size-complex="7pt"/>
    </style:style>
    <style:style style:name="P24" style:parent-style-name="Standard" style:family="paragraph">
      <style:paragraph-properties fo:margin-bottom="0.1111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bottom="0.1666in"/>
    </style:style>
    <style:style style:name="T2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.1666in"/>
    </style:style>
    <style:style style:name="T3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bottom="0.1666in"/>
    </style:style>
    <style:style style:name="T4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4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margin-bottom="0.1666in"/>
    </style:style>
    <style:style style:name="T5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58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1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64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margin-bottom="0.1666in"/>
    </style:style>
    <style:style style:name="T6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6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2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7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7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margin-bottom="0.1666in"/>
    </style:style>
    <style:style style:name="T7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8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9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9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92" style:parent-style-name="Standard" style:family="paragraph">
      <style:paragraph-properties fo:margin-bottom="0.1666in"/>
    </style:style>
    <style:style style:name="T9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9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0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4" style:parent-style-name="Standard" style:family="paragraph">
      <style:paragraph-properties fo:margin-bottom="0.1666in"/>
    </style:style>
    <style:style style:name="T10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0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07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0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09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10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11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112" style:parent-style-name="Standard" style:family="paragraph">
      <style:paragraph-properties fo:margin-bottom="0.1666in"/>
    </style:style>
    <style:style style:name="T11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1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margin-bottom="0.1111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Standard" style:family="paragraph">
      <style:paragraph-properties fo:margin-bottom="0.1666in"/>
    </style:style>
    <style:style style:name="T12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2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bottom="0.1666in"/>
    </style:style>
    <style:style style:name="T13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3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3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margin-bottom="0.1666in"/>
    </style:style>
    <style:style style:name="T1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4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4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5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margin-bottom="0.1666in">
        <style:tab-stops>
          <style:tab-stop style:type="left" style:position="1.0833in"/>
          <style:tab-stop style:type="left" style:position="1.8708in"/>
          <style:tab-stop style:type="left" style:position="2.8548in"/>
          <style:tab-stop style:type="left" style:position="3.9375in"/>
        </style:tab-stops>
      </style:paragraph-properties>
    </style:style>
    <style:style style:name="T158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1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4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7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6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0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margin-bottom="0.1666in"/>
    </style:style>
    <style:style style:name="T17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7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81" style:parent-style-name="Standard" style:family="paragraph">
      <style:paragraph-properties fo:margin-bottom="0.1666in"/>
    </style:style>
    <style:style style:name="T1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4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7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8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19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194" style:parent-style-name="Standard" style:family="paragraph">
      <style:paragraph-properties fo:margin-bottom="0.1111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bottom="0.1666in"/>
    </style:style>
    <style:style style:name="T19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6" style:parent-style-name="Standard" style:family="paragraph">
      <style:paragraph-properties fo:margin-bottom="0.1666in">
        <style:tab-stops>
          <style:tab-stop style:type="left" style:position="1.1812in"/>
          <style:tab-stop style:type="left" style:position="3.15in"/>
        </style:tab-stops>
      </style:paragraph-properties>
    </style:style>
    <style:style style:name="T207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21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21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216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217" style:parent-style-name="Standard" style:family="paragraph">
      <style:paragraph-properties fo:margin-bottom="0.1666in" fo:margin-left="0.4916in">
        <style:tab-stops>
          <style:tab-stop style:type="left" style:position="0.6895in"/>
          <style:tab-stop style:type="left" style:position="3.9381in"/>
        </style:tab-stops>
      </style:paragraph-properties>
    </style:style>
    <style:style style:name="T218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220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Absatz-Standardschriftart" style:family="text">
      <style:text-properties style:font-name="MS Gothic" style:font-name-asian="MS Gothic" style:font-name-complex="Arial" style:font-weight-complex="bold" fo:font-size="11pt" style:font-size-asian="11pt" style:font-size-complex="11pt"/>
    </style:style>
    <style:style style:name="T223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P224" style:parent-style-name="Standard" style:family="paragraph">
      <style:paragraph-properties fo:margin-bottom="0.1666in"/>
    </style:style>
    <style:style style:name="T225" style:parent-style-name="Absatz-Standardschriftart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2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margin-bottom="0.1666in"/>
      <style:text-properties style:font-name="Arial" style:font-name-complex="Arial" style:font-weight-complex="bold" fo:font-size="11pt" style:font-size-asian="11pt" style:font-size-complex="11pt"/>
    </style:style>
    <style:style style:name="P233" style:parent-style-name="Standard" style:family="paragraph">
      <style:paragraph-properties fo:margin-bottom="0.1666in"/>
    </style:style>
    <style:style style:name="T23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6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7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8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39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0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1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2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3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4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45" style:parent-style-name="Absatz-Standardschriftart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fo:break-before="page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247" style:parent-style-name="Standard" style:family="paragraph">
      <style:paragraph-properties fo:margin-bottom="0.1111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margin-bottom="0.1666in">
        <style:tab-stops>
          <style:tab-stop style:type="left" style:position="0.8861in"/>
          <style:tab-stop style:type="left" style:position="1.6736in"/>
        </style:tab-stops>
      </style:paragraph-properties>
    </style:style>
    <style:style style:name="T24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1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4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25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5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5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63" style:parent-style-name="Standard" style:family="paragraph">
      <style:paragraph-properties fo:margin-bottom="0.1666in"/>
    </style:style>
    <style:style style:name="T2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6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Standard" style:family="paragraph">
      <style:paragraph-properties fo:margin-bottom="0.1666in"/>
    </style:style>
    <style:style style:name="T27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7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7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margin-bottom="0.3333in"/>
    </style:style>
    <style:style style:name="T28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8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8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3" style:parent-style-name="Standard" style:family="paragraph">
      <style:paragraph-properties fo:margin-bottom="0.1666in"/>
    </style:style>
    <style:style style:name="T29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5" style:parent-style-name="Absatz-Standardschriftart" style:family="text">
      <style:text-properties style:font-name="Arial" style:font-name-complex="Arial" fo:font-size="11pt" style:font-size-asian="11pt" style:font-size-complex="11pt" fo:background-color="#FFFF00"/>
    </style:style>
    <style:style style:name="T29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29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9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margin-bottom="0.1666in">
        <style:tab-stops>
          <style:tab-stop style:type="left" style:position="2.8548in"/>
          <style:tab-stop style:type="left" style:position="4.0361in"/>
          <style:tab-stop style:type="left" style:position="5.1187in"/>
        </style:tab-stops>
      </style:paragraph-properties>
    </style:style>
    <style:style style:name="T306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7" style:parent-style-name="Absatz-Standardschriftart" style:family="text">
      <style:text-properties style:font-name="Arial" style:font-name-complex="Arial" fo:font-size="11pt" style:font-size-asian="11pt" style:font-size-complex="11pt" fo:background-color="#FFFF00"/>
    </style:style>
    <style:style style:name="T308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0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0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3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6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1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18" style:parent-style-name="Standard" style:family="paragraph">
      <style:paragraph-properties fo:margin-bottom="0.1111in"/>
    </style:style>
    <style:style style:name="T31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0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1" style:parent-style-name="Standard" style:family="paragraph">
      <style:paragraph-properties fo:margin-bottom="0.0833in" fo:margin-left="0.1972in">
        <style:tab-stops/>
      </style:paragraph-properties>
    </style:style>
    <style:style style:name="T322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25" style:parent-style-name="Standard" style:family="paragraph">
      <style:paragraph-properties fo:margin-bottom="0.0833in" fo:margin-left="0.1972in">
        <style:tab-stops/>
      </style:paragraph-properties>
    </style:style>
    <style:style style:name="T326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2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28" style:parent-style-name="Standard" style:family="paragraph">
      <style:paragraph-properties fo:margin-bottom="0.0833in" fo:margin-left="0.4916in" fo:text-indent="-0.2944in">
        <style:tab-stops/>
      </style:paragraph-properties>
    </style:style>
    <style:style style:name="T329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paragraph-properties fo:margin-bottom="0.0833in" fo:margin-left="0.4888in" fo:text-indent="-0.2916in">
        <style:tab-stops/>
      </style:paragraph-properties>
    </style:style>
    <style:style style:name="T332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5" style:parent-style-name="Standard" style:family="paragraph">
      <style:paragraph-properties fo:margin-bottom="0.0833in" fo:margin-left="0.4888in" fo:text-indent="-0.2916in">
        <style:tab-stops/>
      </style:paragraph-properties>
    </style:style>
    <style:style style:name="T336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3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38" style:parent-style-name="Standard" style:family="paragraph">
      <style:paragraph-properties fo:margin-bottom="0.0833in" fo:margin-left="0.1972in">
        <style:tab-stops/>
      </style:paragraph-properties>
    </style:style>
    <style:style style:name="T339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41" style:parent-style-name="Standard" style:family="paragraph">
      <style:paragraph-properties fo:margin-bottom="0.0833in" fo:margin-left="0.4888in" fo:text-indent="-0.2916in">
        <style:tab-stops/>
      </style:paragraph-properties>
    </style:style>
    <style:style style:name="T342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45" style:parent-style-name="Standard" style:family="paragraph">
      <style:paragraph-properties fo:margin-bottom="0.1666in" fo:margin-left="0.1972in">
        <style:tab-stops/>
      </style:paragraph-properties>
    </style:style>
    <style:style style:name="T346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4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48" style:parent-style-name="Standard" style:family="paragraph">
      <style:paragraph-properties fo:margin-bottom="0.1111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49" style:parent-style-name="Standard" style:family="paragraph">
      <style:paragraph-properties fo:margin-bottom="0.0833in" fo:margin-left="0.25in">
        <style:tab-stops/>
      </style:paragraph-properties>
    </style:style>
    <style:style style:name="T350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2" style:parent-style-name="Standard" style:family="paragraph">
      <style:paragraph-properties fo:margin-bottom="0.0833in" fo:margin-left="0.25in">
        <style:tab-stops/>
      </style:paragraph-properties>
    </style:style>
    <style:style style:name="T353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5" style:parent-style-name="Standard" style:family="paragraph">
      <style:paragraph-properties fo:margin-bottom="0.0833in" fo:margin-left="0.25in">
        <style:tab-stops/>
      </style:paragraph-properties>
    </style:style>
    <style:style style:name="T356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57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8" style:parent-style-name="Standard" style:family="paragraph">
      <style:paragraph-properties fo:margin-bottom="0.1666in" fo:margin-left="0.4881in" fo:text-indent="-0.2402in">
        <style:tab-stops/>
      </style:paragraph-properties>
    </style:style>
    <style:style style:name="T359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6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62" style:parent-style-name="Standard" style:family="paragraph">
      <style:paragraph-properties fo:margin-bottom="0.0833in" fo:margin-left="0.25in">
        <style:tab-stops/>
      </style:paragraph-properties>
    </style:style>
    <style:style style:name="T363" style:parent-style-name="Absatz-Standardschriftart" style:family="text">
      <style:text-properties style:font-name="MS Gothic" style:font-name-asian="MS Gothic" style:font-name-complex="Arial" fo:font-size="11pt" style:font-size-asian="11pt" style:font-size-complex="11pt"/>
    </style:style>
    <style:style style:name="T36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65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6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7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8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69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0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1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2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3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374" style:parent-style-name="Absatz-Standardschriftart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3">Erstaufnahmebogen</text:span></text:p>
      <text:p text:style-name="P24">Persönliche Daten:</text:p>
      <text:p text:style-name="P25"><text:span text:style-name="T26">Name, Vorname: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ext:p text:style-name="P37"><text:span text:style-name="T38">Geburtsdatum:<text:s/></text:span><text:span text:style-name="T39"><text:tab/></text:span><text:span text:style-name="T40"><text:tab/></text:span><text:span text:style-name="T41"><text:tab/></text:span></text:p>
      <text:p text:style-name="P42"><text:span text:style-name="T43">Wohnort</text:span><text:span text:style-name="T44"><text:s/>bisher: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><text:span text:style-name="T56">Wohnform:</text:span><text:span text:style-name="T57"><text:tab/></text:span><text:span text:style-name="T58">☐</text:span><text:span text:style-name="T59"><text:s/>Mietwohnung</text:span><text:span text:style-name="T60"><text:tab/></text:span><text:span text:style-name="T61">☐</text:span><text:span text:style-name="T62"><text:s/>Wohneigentum</text:span><text:span text:style-name="T63"><text:tab/></text:span><text:span text:style-name="T64">☐</text:span><text:span text:style-name="T65"><text:s/>Wohngemeinschaft</text:span></text:p>
      <text:p text:style-name="P66"><text:span text:style-name="T67">Telefon: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s/>E-Mail-Adresse: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><text:span text:style-name="T79">Staatsangehörigkeit: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s/>Migrationshintergrund:<text:s/></text:span><text:span text:style-name="T85"><text:tab/></text:span><text:span text:style-name="T86">☐</text:span><text:span text:style-name="T87"><text:s/>ja</text:span><text:span text:style-name="T88"><text:tab/></text:span><text:span text:style-name="T89">☐</text:span><text:span text:style-name="T90"><text:s/>nein</text:span><text:span text:style-name="T91"><text:tab/></text:span></text:p>
      <text:p text:style-name="P92"><text:span text:style-name="T93">Religion:<text:s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s/>Familienstand:<text:s/></text:span><text:span text:style-name="T100"><text:tab/></text:span><text:span text:style-name="T101"><text:tab/></text:span><text:span text:style-name="T102"><text:tab/></text:span><text:span text:style-name="T103"><text:tab/></text:span></text:p>
      <text:p text:style-name="P104"><text:span text:style-name="T105">Beziehungsstatus:</text:span><text:span text:style-name="T106"><text:tab/></text:span><text:span text:style-name="T107">☐</text:span><text:span text:style-name="T108"><text:s/>offen</text:span><text:span text:style-name="T109"><text:tab/></text:span><text:span text:style-name="T110">☐</text:span><text:span text:style-name="T111"><text:s/>fest<text:s/></text:span></text:p>
      <text:p text:style-name="P112"><text:span text:style-name="T113">Kinder (Alter/ Geschlecht):<text:s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  <text:p text:style-name="P123">Ausbildung und Einkommen:</text:p>
      <text:p text:style-name="P124"><text:span text:style-name="T125">Höchster Schulabschluss: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Ausbildung-/<text:s/></text:span><text:span text:style-name="T137">Studienabschluss: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/text:p>
      <text:p text:style-name="P146"><text:span text:style-name="T147">Berufstätigkeit (aktuell):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/text:p>
      <text:p text:style-name="P157"><text:span text:style-name="T158">☐</text:span><text:span text:style-name="T159"><text:s/>Sozialhilfe</text:span><text:span text:style-name="T160"><text:tab/></text:span><text:span text:style-name="T161">☐</text:span><text:span text:style-name="T162"><text:s/>Rente</text:span><text:span text:style-name="T163"><text:tab/></text:span><text:span text:style-name="T164">☐</text:span><text:span text:style-name="T165"><text:s/>ALG I/ II</text:span><text:span text:style-name="T166"><text:tab/></text:span><text:span text:style-name="T167">☐</text:span><text:span text:style-name="T168"><text:s/>AsylBLG</text:span><text:span text:style-name="T169"><text:tab/></text:span><text:span text:style-name="T170">☐</text:span><text:span text:style-name="T171"><text:s/>Sonstiges:<text:s/></text:span><text:span text:style-name="T172"><text:tab/></text:span><text:span text:style-name="T173"><text:tab/></text:span><text:span text:style-name="T174"><text:tab/></text:span></text:p>
      <text:p text:style-name="P175"><text:span text:style-name="T176">Höhe des monatlichen Nettoeinkommen:<text:s/></text:span><text:span text:style-name="T177"><text:tab/></text:span><text:span text:style-name="T178"><text:tab/></text:span><text:span text:style-name="T179"><text:tab/></text:span><text:span text:style-name="T180"><text:s/>EUR</text:span></text:p>
      <text:p text:style-name="P181"><text:span text:style-name="T182">Unterhaltspflichten:</text:span><text:span text:style-name="T183"><text:tab/></text:span><text:span text:style-name="T184">☐</text:span><text:span text:style-name="T185"><text:s/>Ja</text:span><text:span text:style-name="T186"><text:tab/></text:span><text:span text:style-name="T187">☐</text:span><text:span text:style-name="T188"><text:s/>Nein</text:span><text:span text:style-name="T189"><text:tab/>Höhe:<text:s/></text:span><text:span text:style-name="T190"><text:tab/></text:span><text:span text:style-name="T191"><text:tab/></text:span><text:span text:style-name="T192"><text:tab/></text:span><text:span text:style-name="T193"><text:s/>EUR</text:span></text:p>
      <text:p text:style-name="P194">Aktuelle Situation:<text:s/></text:p>
      <text:p text:style-name="P195"><text:span text:style-name="T196">Gewalterfahrung durch:<text:s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/text:p>
      <text:p text:style-name="P206"><text:span text:style-name="T207">Gewaltformen:</text:span><text:span text:style-name="T208"><text:tab/></text:span><text:span text:style-name="T209">☐</text:span><text:span text:style-name="T210"><text:s/>physisch/ körperlich</text:span><text:span text:style-name="T211"><text:tab/></text:span><text:span text:style-name="T212">☐</text:span><text:span text:style-name="T213"><text:s/>psychisch</text:span><text:span text:style-name="T214"><text:tab/></text:span><text:span text:style-name="T215">☐</text:span><text:span text:style-name="T216"><text:s/>ökonomisch/ finanziell</text:span></text:p>
      <text:p text:style-name="P217"><text:span text:style-name="T218"><text:tab/></text:span><text:span text:style-name="T219">☐</text:span><text:span text:style-name="T220"><text:s/>soziale Gewalt/ Gewalt im Umfeld</text:span><text:span text:style-name="T221"><text:tab/></text:span><text:span text:style-name="T222">☐</text:span><text:span text:style-name="T223"><text:s/>sexualisierte Gewalt</text:span></text:p>
      <text:p text:style-name="P224"><text:span text:style-name="T225">Gewaltdauer:<text:s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/text:p>
      <text:p text:style-name="P232">Behördenkontakt: Polizei – Wegweisung, Wohnungsüberlassung, Maßnahmen<text:s/>nach AGG, Jugendamt</text:p>
      <text:p text:style-name="P233"><text:span text:style-name="T234"><text:tab/></text:span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/text:p>
      <text:p text:style-name="P246"/>
      <text:p text:style-name="P247">Aufenthalt:</text:p>
      <text:p text:style-name="P248"><text:span text:style-name="T249">Einzug:</text:span><text:span text:style-name="T250"><text:tab/></text:span><text:span text:style-name="T251">☐</text:span><text:span text:style-name="T252"><text:s/>ja</text:span><text:span text:style-name="T253"><text:tab/></text:span><text:span text:style-name="T254">☐</text:span><text:span text:style-name="T255"><text:s/>Nein, weil:<text:s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/text:p>
      <text:p text:style-name="P263"><text:span text:style-name="T264">Aufenthalt (von – bis / erstmals, wiederholt):<text:s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/text:p>
      <text:p text:style-name="P271"><text:span text:style-name="T272">Wohnort nach dem Aufenthalt:<text:s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/text:p>
      <text:p text:style-name="P281"><text:span text:style-name="T282">Nachbetreuung:<text:s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/text:p>
      <text:p text:style-name="P293"><text:span text:style-name="T294">Von<text:s/></text:span><text:span text:style-name="T295">[Muster-Name]</text:span><text:span text:style-name="T296"><text:s/>erfahren über:<text:s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/text:p>
      <text:p text:style-name="P305"><text:span text:style-name="T306">Mit<text:s/></text:span><text:span text:style-name="T307">[Muster-Name]</text:span><text:span text:style-name="T308"><text:s/>in Kontakt getreten:</text:span><text:span text:style-name="T309"><text:tab/></text:span><text:span text:style-name="T310">☐</text:span><text:span text:style-name="T311"><text:s/>telefonisch</text:span><text:span text:style-name="T312"><text:tab/></text:span><text:span text:style-name="T313">☐</text:span><text:span text:style-name="T314"><text:s/>persönlich</text:span><text:span text:style-name="T315"><text:tab/></text:span><text:span text:style-name="T316">☐</text:span><text:span text:style-name="T317"><text:s/>per Mail</text:span></text:p>
      <text:p text:style-name="P318"><text:span text:style-name="T319">Hochrisikoabschätzung:</text:span></text:p>
      <text:p text:style-name="P320">= Fallkonstellationen häuslicher Gewalt &amp; Stalking, die als besonders gefährlich bis hin zu konkret lebensgefährlich einzustufend sind</text:p>
      <text:p text:style-name="P321"><text:span text:style-name="T322">☐</text:span><text:span text:style-name="T323"><text:tab/>betroffene Person<text:s/></text:span><text:span text:style-name="T324">wurde eingesperrt</text:span></text:p>
      <text:p text:style-name="P325"><text:span text:style-name="T326">☐</text:span><text:span text:style-name="T327"><text:tab/>versuchte Tötung des/ der Betroffenen bzw. der Kinder</text:span></text:p>
      <text:p text:style-name="P328"><text:span text:style-name="T329">☐</text:span><text:span text:style-name="T330"><text:tab/>konkrete, ernstzunehmende Todesdrohungen dem/ der Betroffenen, den Kindern oder Dritten gegenüber</text:span></text:p>
      <text:p text:style-name="P331"><text:span text:style-name="T332">☐</text:span><text:span text:style-name="T333"><text:tab/>Art und Intensität aktueller und früherer Gewalthandlungen lassen auf schweren V</text:span><text:span text:style-name="T334">erletzungs- oder Tötungswillen schließen</text:span></text:p>
      <text:p text:style-name="P335"><text:span text:style-name="T336">☐</text:span><text:span text:style-name="T337"><text:tab/>den involvierten Behörden und Institutionen liegen tatsächliche Anhaltspunkte für die Lebensbedrohung vor</text:span></text:p>
      <text:p text:style-name="P338"><text:span text:style-name="T339">☐</text:span><text:span text:style-name="T340"><text:tab/>(bevorstehende) Zwangsheirat</text:span></text:p>
      <text:p text:style-name="P341"><text:span text:style-name="T342">☐</text:span><text:span text:style-name="T343"><text:tab/>Involviertheit von Sekten, gewaltpraktizierenden und dubiosen Religionsgem</text:span><text:span text:style-name="T344">einschaften</text:span></text:p>
      <text:p text:style-name="P345"><text:span text:style-name="T346">☐</text:span><text:span text:style-name="T347"><text:tab/>(starker) Substanzmissbrauch</text:span></text:p>
      <text:p text:style-name="P348">Erforderliche Maßnahmen</text:p>
      <text:p text:style-name="P349"><text:span text:style-name="T350">☐</text:span><text:span text:style-name="T351"><text:tab/>erhöhter Datenschutz/ Anonymität</text:span></text:p>
      <text:p text:style-name="P352"><text:span text:style-name="T353">☐</text:span><text:span text:style-name="T354"><text:tab/>Umfeld-Recherche (z. B. vorher beteiligte Institutionen kontaktieren)</text:span></text:p>
      <text:p text:style-name="P355"><text:span text:style-name="T356">☐</text:span><text:span text:style-name="T357"><text:tab/>Meldung bei der Polizei/ polizeilicher Personenschutz</text:span></text:p>
      <text:p text:style-name="P358"><text:span text:style-name="T359">☐</text:span><text:span text:style-name="T360"><text:tab/></text:span><text:span text:style-name="T361">Institutionenübergreifende Fallkonferenz (z. B. Polizei, Staatsanwaltschaft, MSE, Täterberatung, Opferberatung, Psycholog*in, Sozialamt, Jugendamt, Agentur für Arbeit, Ausländerbehörde, Schule/ Kita, Ärzt*innen …)</text:span></text:p>
      <text:p text:style-name="P362"><text:span text:style-name="T363">☐</text:span><text:span text:style-name="T364"><text:tab/>weiterhin:<text:s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Eurostile" svg:font-family="Eurostile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font-size="12pt" style:font-size-asian="12pt" style:font-size-complex="12pt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fo:hyphenate="false"/>
    </style:style>
    <style:style style:name="Eurostil" style:display-name="Eurostil" style:family="paragraph" style:parent-style-name="Standard">
      <style:text-properties style:font-name="Eurostile" style:font-name-asian="Calibri" fo:font-size="14pt" style:font-size-asian="14pt" style:font-size-complex="14pt" style:language-asian="en" style:country-asian="US" fo:hyphenate="false"/>
    </style:style>
    <style:style style:name="EurostilZchn" style:display-name="Eurostil Zchn" style:family="text" style:parent-style-name="Absatz-Standardschriftart">
      <style:text-properties style:font-name="Eurostile" style:font-name-asian="Calibri" fo:font-size="14pt" style:font-size-asian="14pt" style:font-size-complex="14pt" style:language-asian="en" style:country-asian="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/>
    <style:style style:name="Fußnotenzeichen" style:display-name="Fußnotenzeichen" style:family="text" style:parent-style-name="Absatz-Standardschriftart">
      <style:text-properties style:text-position="super 65%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Absatz-Standardschriftart" style:family="text">
      <style:text-properties style:font-name="Arial" style:font-name-complex="Arial" fo:background-color="#FFFF00"/>
    </style:style>
    <style:style style:name="T3" style:parent-style-name="Absatz-Standardschriftart" style:family="text">
      <style:text-properties style:font-name="Arial" style:font-name-complex="Arial"/>
    </style:style>
    <style:style style:name="T4" style:parent-style-name="Absatz-Standardschriftart" style:family="text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/>
    </style:style>
    <style:style style:name="T7" style:parent-style-name="Absatz-Standardschriftart" style:family="text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background-color="#FFFF00"/>
    </style:style>
    <style:style style:name="T11" style:parent-style-name="Absatz-Standardschriftart" style:family="text">
      <style:text-properties style:font-name="Arial" style:font-name-complex="Arial" fo:font-weight="bold" style:font-weight-asian="bold" fo:background-color="#FFFF00"/>
    </style:style>
    <style:style style:name="P12" style:parent-style-name="Eurostil" style:family="paragraph">
      <style:paragraph-properties fo:margin-bottom="0.1666in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2pt" style:font-size-asian="12pt" style:font-size-complex="12pt" fo:background-color="#FFFF00"/>
    </style:style>
    <style:style style:name="P14" style:parent-style-name="Eurostil" style:family="paragraph">
      <style:paragraph-properties fo:text-align="center" fo:margin-top="0.1111in" fo:margin-bottom="0.0833in"/>
    </style:style>
    <style:style style:name="T15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fo:background-color="#FFFF00" style:language-asian="de" style:country-asian="DE"/>
    </style:style>
    <style:style style:name="T16" style:parent-style-name="Absatz-Standardschriftart" style:family="text">
      <style:text-properties style:font-name="Arial Narrow" style:font-name-asian="Times New Roman" fo:font-weight="bold" style:font-weight-asian="bold" style:font-weight-complex="bold" fo:font-size="10pt" style:font-size-asian="10pt" style:font-size-complex="10pt" style:language-asian="de" style:country-asian="DE"/>
    </style:style>
    <style:style style:name="T17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style:language-asian="de" style:country-asian="DE"/>
    </style:style>
    <style:style style:name="T18" style:parent-style-name="Absatz-Standardschriftart" style:family="text">
      <style:text-properties style:font-name="Arial Narrow" style:font-name-asian="Times New Roman" style:font-weight-complex="bold" fo:font-size="10pt" style:font-size-asian="10pt" style:font-size-complex="10pt" fo:background-color="#FFFF00" style:language-asian="de" style:country-asian="DE"/>
    </style:style>
    <style:style style:name="T19" style:parent-style-name="Absatz-Standardschriftart" style:family="text">
      <style:text-properties style:font-name="Arial Narrow" style:font-name-asian="Times New Roman" fo:font-size="10pt" style:font-size-asian="10pt" style:font-size-complex="10pt" fo:background-color="#FFFF00" style:language-asian="de" style:country-asian="DE"/>
    </style:style>
    <style:style style:name="P20" style:parent-style-name="Eurostil" style:family="paragraph">
      <style:paragraph-properties fo:text-align="center"/>
    </style:style>
    <style:style style:name="T21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  <style:style style:name="T22" style:parent-style-name="Absatz-Standardschriftart" style:family="text">
      <style:text-properties style:font-name="Arial Narrow" style:font-name-asian="Times New Roman" fo:font-size="10pt" style:font-size-asian="10pt" style:font-size-complex="10pt" style:language-asian="de" style:country-asian="DE"/>
    </style:style>
  </office:automatic-styles>
  <office:master-styles>
    <style:master-page style:name="MP0" style:page-layout-name="PL0">
      <style:header>
        <text:p text:style-name="Standard"><text:span text:style-name="T2">[Muster-Männer-Hilfe e.V.]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[</text:span><text:span text:style-name="T11">LOGO]</text:span></text:p>
        <text:p text:style-name="P12"><text:span text:style-name="T13">[Männer*schutzwohnung Muster-Name]</text:span></text:p>
      </style:header>
      <style:footer>
        <text:p text:style-name="P14"><text:bookmark-start text:name="_Hlk54618919"/><text:bookmark-start text:name="_Hlk54618920"/><text:span text:style-name="T15">[Männer*schutzwohnung Muster-Name]</text:span><text:span text:style-name="T16"><text:s/>-<text:s/></text:span><text:span text:style-name="T17">ein Projekt des<text:s/></text:span><text:span text:style-name="T18">[</text:span><text:span text:style-name="T19">Muster-Männer-Hilfe e.V.]</text:span></text:p>
        <text:p text:style-name="P20"><text:span text:style-name="T21">Adresse: __________________ Telefon: __________________ Mail:<text:s/></text:span><text:bookmark-end text:name="_Hlk54618919"/><text:bookmark-end text:name="_Hlk54618920"/><text:span text:style-name="T22">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rstaufnahmebogen</dc:title>
    <meta:keyword>Muster</meta:keyword>
    <meta:initial-creator>BFKM</meta:initial-creator>
    <dc:creator>Hannes Nitsch</dc:creator>
    <meta:creation-date>2021-05-06T11:05:00Z</meta:creation-date>
    <dc:date>2021-10-28T07:46:00Z</dc:date>
    <meta:print-date>2016-11-04T09:21:00Z</meta:print-date>
    <meta:template xlink:href="Normal.dotm" xlink:type="simple"/>
    <meta:editing-cycles>12</meta:editing-cycles>
    <meta:editing-duration>PT0S</meta:editing-duration>
    <meta:document-statistic meta:page-count="2" meta:paragraph-count="4" meta:word-count="331" meta:character-count="2414" meta:row-count="17" meta:non-whitespace-character-count="2087"/>
  </office:meta>
</office:document-meta>
</file>